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jeugdhulp na verwijzing 2019  </text:p>
      <text:section text:name="regeling_id1-3-2" text:style-name="regeling">
        <text:section text:name="aanhef_id1-3-2-1" text:style-name="aanhef">
          <text:section text:name="preambule_id1-3-2-1-1" text:style-name="preambule">
            <text:p text:style-name="al">Het college van burgemeester en wethouders van de gemeente Asten </text:p>
            <text:p text:style-name="al">besluit:</text:p>
            <text:p text:style-name="al">het protocol “Jeugdhulp na verwijzing door huisarts, medisch specialist en jeugdarts” vast te stellen.</text:p>
            <text:p text:style-name="al"/>
            <text:p text:style-name="al">
            <text:span text:style-name="nadrukcur">Ter waarborging van een deskundige toeleiding naar, advisering over, bepaling van en het inzetten van een individuele voorziening door een jeugdhulpaanbieder na de medische verwijsroute. </text:span>
          </text:p>
          </text:section>
        </text:section>
        <text:section text:name="regeling-tekst_id1-3-2-2" text:style-name="regeling-tekst">
          <text:section text:name="artikel_id1-3-2-2-1" text:style-name="artikel">
            <text:p text:style-name="artikel_kop_titel"><text:span text:style-name="artikel_kop_label">De medische verwijsroute </text:span> </text:p>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 / 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text:note text:id="noot_id1-3-2-2-1-2-1" text:note-class="footnote"><text:note-citation text:label="1">1</text:note-citation><text:note-body><text:p text:style-name="noot.al">Hoewel de wet zelf daar niet heel expliciet over is, kan uit de wetsgeschiedenis worden afgeleid dat gemeenten ook voor wat betreft het proces van zorginzet na medische verwijzing, voorwaarden kunnen stellen aan jeugdhulpaanbieders.</text:p></text:note-body></text:note> Eventuele discussies achteraf kunnen voorkomen worden omdat er vooraf door middel van dit protocol een kader is geschept waarbij de professionaliteit van de jeugdhulpaanbieder voorop staat. Dit  protocol betekent niet dat de gemeenten te pas en te onpas mogen “ingrijpen” in het proces van zorginzet na verwijzing. Voorkomen moet worden dat jeugdhulpaanbieders onnodig / zonder aanleiding belast worden door de gemeenten. Het vertrekpunt voor de afstemming tussen gemeente en jeugdhulpaanbieder blijft vertrouwen. </text:p>
            <text:p text:style-name="al"/>
            <text:p text:style-name="al">
            <text:span text:style-name="nadrukvet">Doel</text:span>
            <text:span text:style-name="nadrukvet"> </text:span>
          </text:p>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p text:style-name="al">Om de gedeelde verantwoordelijkheid van gemeente en jeugdhulpaanbieder te benadrukken, maakt dit protocol niet alleen deel uit van lokale regelgeving maar ook van de overeenkomst zoals gesloten met jeugdhulpaanbieders zorg in natura. </text:p>
            <text:p text:style-name="al"/>
            <text:p text:style-name="al">
            <text:span text:style-name="nadrukvet">Toepassingsgebied</text:span> </text:p>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e het verzoek om toewijzing (JW315).</text:p>
            <text:p text:style-name="al"/>
            <text:p text:style-name="al">Uitzondering:</text:p>
            <text:p text:style-name="al">Het protocol is niet van toepassing op landelijk gecontracteerde zorg en individuele voorzieningen kindergeneeskunde (53A01 Behandeling/onderzoek polikliniek bij gedragsproblemen en 53A02 Consult polikliniek bij gedragsproblemen).</text:p>
            <text:p text:style-name="al"/>
            <text:p text:style-name="al">
            <text:span text:style-name="nadrukvet">A. </text:span>
            <text:span text:style-name="nadrukvet">Algemene uitgangspunten</text:span> </text:p>
            <text:p text:style-name="al"/>
            <text:p text:style-name="al">1. Het protocol leent zich voor doorontwikkeling en is dus geen statisch document. </text:p>
            <text:p text:style-name="al"/>
            <text:p text:style-name="al">2. We tornen niet aan de autonomie van de medisch verwijzer / arts.  </text:p>
            <text:p text:style-name="al"/>
            <text:p text:style-name="al">3. 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p text:style-name="al"/>
            <text:p text:style-name="al">4. De gemeente kan, indien gerede twijfel bestaat over het correct toepassen van dit protocol door een jeugdhulpaanbieder, de controle(s) toepassen zoals bepaald onder E. </text:p>
            <text:p text:style-name="al"/>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 </text:p>
            <text:p text:style-name="al"/>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p text:style-name="al"/>
            <text:p text:style-name="al">5. 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  </text:p>
            <text:p text:style-name="al"/>
            <text:p text:style-name="al">6. 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p text:style-name="al"/>
            <text:p text:style-name="al">7. Het protocol ziet zowel toe op zorg in natura als op pgb waarbij voor zorg in natura het uitgangspunt is dat de gemeente geen toewijzing (JW301) verstrekt aan een jeugdhulpaanbieder die niet gecontracteerd is. Indien een arts verwijst naar een jeugdhulpaanbieder die niet gecontracteerd is, is het aan de jeugdhulpaanbieder om onverwijld contact op te nemen met de gemeente. Indien geen contract zorg in natura tot stand komt, kan geen opdracht tot verlenen zorg tot stand komen.</text:p>
            <text:p text:style-name="al"/>
            <text:p text:style-name="al">8. Bij de uitvoering van het protocol zijn gemeente en jeugdhulpaanbieders gehouden aan privacyregels. Het uitgangspunt is dat de jeugdhulpaanbieder geen gegevens over de jeugdige of de ouders verstrekt zonder toestemming van betrokken jeugdige of ouders (artikel 7.3.11, lid 1 Jw, artikel 7:457 BW). Toestemming van de jeugdige of ouders is niet nodig indien de gegevens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 </text:p>
            <text:p text:style-name="al">Het vragen c.q. hebben van toestemming kan overigens achterwege blijven daar waar een te houden controle, contact of afstemming geanonimiseerd kan plaatsvinden.</text:p>
            <text:p text:style-name="al"/>
            <text:p text:style-name="al">9. In geval van (vermeende) tegenstrijdigheden tussen het onderhavige protocol en de bestaande overeenkomst en documenten die reeds onderdeel uitmaakten van deze overeenkomst, prevaleert het bepaalde in dit protocol. </text:p>
            <text:p text:style-name="al"/>
            <text:p text:style-name="al">
            <text:span text:style-name="nadrukvet">B. </text:span>
            <text:span text:style-name="nadrukvet">Intake: de te doorlopen stappen</text:span>
          </text:p>
            <text:p text:style-name="al">Voor het indienen van een verzoek om toewijzing (JW315) voert de jeugdhulpaanbieder een intake uit. Jeugdhulpaanbieders doorlopen, gebaseerd op de contractuele<text:note text:id="noot_id1-3-2-2-1-40-1" text:note-class="footnote"><text:note-citation text:label="2">2</text:note-citation><text:note-body><text:p text:style-name="noot.al">Het stappenplan is niet alleen een uitwerking van de contractuele definitie van het begrip intake maar betreft ook een uitwerking van verplichtingen zoals de wetgever die reeds heeft bepaald als het gaat om het doen van een zorgvuldig onderzoek. Denk bijvoorbeeld aan artikel 4.1.1 lid 1 (afstemmen van hulp op reële behoefte van de jeugdige of ouder) en artikel 4.1.2 (opmaak familiegroepsplan).</text:p></text:note-body></text:note> definitie van het begrip intake<text:note text:id="noot_id1-3-2-2-1-40-2" text:note-class="footnote"><text:note-citation text:label="3">3</text:note-citation><text:note-body><text:p text:style-name="noot.al">Ten tijde van opmaak protocol is de definitie vastgelegd in de derde nota van inlichtingen en dient tekstuele inbedding in contract nog plaats te vinden. Bij specialistische GGZ wordt de intake mogelijk pre-intake of screening genoemd. SGGZ-aanbieders mogen waar wordt gesproken over intake dit lezen als pre-intake of screening mits de inhoud van de screening voldoet aan de definitiebeschrijving.</text:p></text:note-body></text:note>, tijdens de intake de volgende stappen<text:note text:id="noot_id1-3-2-2-1-40-3" text:note-class="footnote"><text:note-citation text:label="4">4</text:note-citation><text:note-body><text:p text:style-name="noot.al">Het stappenplan is gebaseerd op de uitspraak van de CRvB 01-05-2017, ECLI:NL:CRvB: 2017:1477.</text:p></text:note-body></text:note>:  </text:p>
            <text:p text:style-name="al"/>
            <text:p text:style-name="al">a. stel de hulpvraag van de jeugdige en/of de ouder vast; </text:p>
            <text:p text:style-name="al"/>
            <text:p text:style-name="al">b. stel vast of sprake is van opgroei- en opvoedingsproblemen, psychische problemen en stoornissen en, zo ja, welke problemen en stoornissen dat zijn; </text:p>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een observatie thuis kan onderdeel worden van het verzoek om toewijzing (JW315). Belangrijk is wel om te bepalen of de jeugdige en / of de ouders gezien hun problematiek wel voor ondersteuning in aanmerking komen en of er geen contra-indicaties zijn. De inschatting van de aard en ernst van de problematiek kan indien mogelijk geheel of gedeeltelijk op basis van dossieronderzoek plaatsvinden. </text:p>
            <text:p text:style-name="al"/>
            <text:p text:style-name="al">c. bepaal welke hulp, naar aard en omvang, nodig is; </text:p>
            <text:p text:style-name="al">Producten Diensten Catalogus</text:p>
            <text:p text:style-name="al">De jeugdhulpaanbieder kan voorzieningen inzetten zoals beschreven in de PDC (bijlage 3 overeenkomst zorg in natura).</text:p>
            <text:p text:style-name="al">De goedkoopst passende voorziening</text:p>
            <text:p text:style-name="al">Voor wat betreft het bepalen van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  </text:p>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 heeft? Het kan echter ook zijn dat de aard en ernst van de problematiek ‘te zwaar’ of ‘te licht’ is voor een jeugdhulpaanbieder. Dit is uiteraard per jeugdhulpaanbieder verschillend. </text:p>
            <text:p text:style-name="al">Inherent aan deze stap is ook dat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de jeugdige en / of ouders) eerst af met de al betrokken jeugdhulpaanbieder voordat een verzoek om toewijzing (JW315) wordt gedaan bij de gemeente. De jeugdhulpaanbieder toetst op dat moment welke zorg de andere jeugdhulpaanbieder inzet en hoe zich dit verhoudt tot een mogelijk aanvullend aanbod. De jeugdhulpaanbieder toetst op de goedkoopst passende mogelijkheid. </text:p>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 </text:p>
            <text:p text:style-name="al"/>
            <text:p text:style-name="al">d. onderzoek of en in hoeverre er mogelijkheden zijn om, geheel dan wel gedeeltelijk:  </text:p>
            <text:p text:style-name="al">1. op eigen kracht, met gebruikelijke hulp of algemeen gebruikelijke voorzieningen een oplossing voor de hulpvraag te vinden;  </text:p>
            <text:p text:style-name="al">2. met mantelzorg of hulp van andere personen uit zijn sociaal netwerk te komen tot een oplossing voor de hulpvraag<text:note text:id="noot_id1-3-2-2-1-59-1" text:note-class="footnote"><text:note-citation text:label="5">5</text:note-citation><text:note-body><text:p text:style-name="noot.al">Zie ook artikel 4.1.2 Jeugdwet. De wetgever heeft bepaald dat de jeugdhulpaanbieder een familiegroepsplan maakt. De letterlijke opmaak van een afzonderlijk familiegroepsplan achten de gemeenten niet nodig. De gemeente acht het wel van belang dat jeugdhulpaanbieders bij de beoordeling van de inzet van jeugdhulp de essentie van artikel 4.1.2 Jeugdwet bezien. Dit komt tot uitdrukking in d. onder 1 en 2.</text:p></text:note-body></text:note>; </text:p>
            <text:p text:style-name="al">3. met gebruikmaking van een algemene voorziening te komen tot een oplossing voor de hulpvraag; </text:p>
            <text:p text:style-name="al">4. om door middel van een voorliggende voorziening te komen tot een oplossing voor de hulpvraag. </text:p>
            <text:p text:style-name="al">Nadat bij stap c. de jeugdhulpaanbieder heeft bepaald welke hulp nodig is, onderzoekt de jeugdhulpaanbieder bij stap d. of er alternatieven zijn voor een mogelijk zorgaanbod dat voorgaat op een mogelijke zorginzet door de jeugdhulpaanbieder.</text:p>
            <text:p text:style-name="al">Daartoe toetst de jeugdhulpaanbieder ook op zorginhoudelijke betrokkenheid van de gemeente . Indien de gemeente reeds betrokken is bij de jeugdige en/of ouders, dan stemt de jeugdhulpaanbieder eerst af met de gemeente voordat een verzoek om toewijzing (JW315) wordt ingediend (mits jeugdige en/of ouders hiervoor toestemming geeft). De jeugdhulpaanbieder en de gemeente maken onderling, in samenspraak met de jeugdige en/of de ouders, afspraken over de ondersteuning die wordt geboden. Waar nodig en mogelijk worden plannen op elkaar afgestemd. </text:p>
            <text:p text:style-name="al">Indien voorafgaande aan een JW315 geen afstemming heeft plaatsgevonden tussen jeugdhulpaanbieder en de gemeente, terwijl de gemeente wel inhoudelijk betrokken is bij de jeugdige en / of de ouders, wordt de verwerking van het verzoek om toewijzing (JW315) opgeschort tot het moment dat de jeugdhulpaanbieder alsnog de afstemming heeft gezocht met de gemeente.</text:p>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p text:style-name="al">Indien de jeugdhulpaanbieder na het doorlopen van stap d. constateert dat er (gedeeltelijk) geen jeugdhulp ingezet hoeft te worden vanwege mogelijkheden genoemd onder d., dan doet de jeugdhulpaanbieder – uiteraard – geen verzoek om toewijzing (JW315). </text:p>
            <text:p text:style-name="al">Indien er verschil van inzicht is met de cliënt, verwijst de jeugdhulpaanbieder de jeugdige en/of ouders door naar de gemeente. Dit geeft de gemeente ruimte tot nadere informatieverschaffing / verduidelijking, maar geeft de cliënt ook ruimte om een aanvraag in te dienen bij de gemeente waarna, bij een afwijzende beschikking, de cliënt in staat wordt gesteld om een bezwaarschrift in te dienen. Aanbieder brengt de huisarts in beide gevallen op de hoogte.</text:p>
            <text:p text:style-name="al"/>
            <text:p text:style-name="al">
            <text:span text:style-name="nadrukvet">C.</text:span>
            <text:span text:style-name="nadrukvet"> Verificatie van verwijzing en doorlopen stappen in intake</text:span>
          </text:p>
            <text:p text:style-name="al">De verwijzing (of een afschrift daarvan) bewaart de jeugdhulpaanbieder in het persoonsdossier van de jeugdige en / of de ouders en legt de jeugdhulpaanbieder, indien gevraagd, over aan de gemeente.</text:p>
            <text:p text:style-name="al">De jeugdhulpaanbieder moet per verzoek om toewijzing (JW315), kunnen laten zien dat bovenstaande stappen (a t/m d) zijn doorlopen, hoe deze zijn doorlopen en wat de uitkomsten hiervan zijn. De schriftelijke weergave verwerkt de jeugdhulpaanbieder in het ondersteunings- of behandelplan en is vormvrij.</text:p>
            <text:p text:style-name="al">Deze verificatieplicht betekent niet dat de jeugdhulpaanbieder standaard gehouden is tot toezending van ondersteunings- of behandelplan bij het indienen van elke JW315. Indien daartoe aanleiding is dan wel in geval van afspraken rondom een steekproef, kan het overleggen van een plan aan de orde zijn. Zie nader onder E. </text:p>
            <text:p text:style-name="al"/>
            <text:p text:style-name="al">
            <text:span text:style-name="nadrukvet">D.</text:span>
            <text:span text:style-name="nadrukvet"> Termijnen verwijzing en toewijzing </text:span>
          </text:p>
            <text:p text:style-name="al">
            <text:span text:style-name="nadrukcur">Geldigheidsduur verwijzing: 6 maanden</text:span>
          </text:p>
            <text:p text:style-name="al">De wetgever heeft geen termijnen gekoppeld aan de geldigheidsduur van een verwijzing. De gemeente hanteert een geldigheidsduur van zes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p text:style-name="al"/>
            <text:p text:style-name="al">
            <text:span text:style-name="nadrukcur">Duur toewijzing (JW301): maximaal één jaar</text:span>
          </text:p>
            <text:p text:style-name="al">De duur van de toewijzing (JW301) wordt bepaald met inachtneming van hetgeen bepaald in de PDC. Daar waar in de PDC geen termijnen worden gesteld is het maximaal 1 jaar.</text:p>
            <text:p text:style-name="al"/>
            <text:p text:style-name="al">
            <text:span text:style-name="nadrukcur">Verlenging toewijzing:</text:span>
          </text:p>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 </text:p>
            <text:p text:style-name="al">Een verzoek tot verlenging mag niet worden ingediend indien het een nieuwe zorgvraag betreft. Daarvoor is dan wel een nieuwe verwijzing nodig van een arts dan wel een besluit tot toekenning van een nieuwe individuele voorziening via de gemeente.</text:p>
            <text:p text:style-name="al">Alvorens een nieuw verzoek tot toewijzing (JW315) in te dienen, neemt de jeugdhulpaanbieder contact op met de gemeente indien de jeugdhulpaanbieder weet dat de gemeente bij jeugdige of ouders betrokken is (mits jeugdige en/of ouders hiervoor toestemming geeft).</text:p>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of de ouders en kan, indien daartoe ingevolge dit protocol aanleiding toe is, getoond worden aan de gemeente.</text:p>
            <text:p text:style-name="al"/>
            <text:p text:style-name="al">
            <text:span text:style-name="nadrukvet">E. </text:span>
            <text:span text:style-name="nadrukvet">Controle</text:span> </text:p>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 </text:p>
            <text:p text:style-name="al"/>
            <text:p text:style-name="al">Zo kan een controle, bij geconstateerde onrecht- c.q. onregelmatigheden, inhouden dat alle door een jeugdhulpaanbieder ingediende verzoeken tot toewijzing gedurende een bepaalde periode worden gecontroleerd op het juist toepassen van dit protocol. </text:p>
            <text:p text:style-name="al">Een controle kan bijvoorbeeld ook inhouden dat gedurende een periode stelselmatig dan wel steekproefsgewijs afschriften van de verwijzingen overgelegd moeten worden.</text:p>
            <text:p text:style-name="al"/>
            <text:p text:style-name="al">Controles vinden in ieder geval plaats met inachtneming van de beginselen van proportionaliteit en subsidiariteit.</text:p>
            <text:p text:style-name="al"/>
            <text:p text:style-name="al">
            <text:span text:style-name="nadrukvet">Bijlage: begrippenlijst</text:span> </text:p>
            <text:p text:style-name="al">Algemeen gebruikelijke voorziening:</text:p>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p text:style-name="al">Algemene voorziening:</text:p>
            <text:p text:style-name="al">aanbod van diensten of activiteiten dat, zonder voorafgaand onderzoek naar de behoeften, persoonskenmerken en mogelijkheden van gebruikers, vrij toegankelijk is en waarmee aan de hulpvraag van de jeugdige of de ouders wordt tegemoet gekomen. </text:p>
            <text:p text:style-name="al">Gebruikelijke hulp:</text:p>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p text:style-name="al">Mantelzorg:</text:p>
            <text:p text:style-name="al">hulp ten behoeve van zelfredzaamheid, participatie, beschermd wonen, opvang, jeugdhulp, het opvoeden en opgroeien van jeugdigen en zorg en overige diensten als bedoeld in de <text:a xlink:href="http://www.gripopjeugd.nl/regeling/onderdeel/verwijzing/6694/88462/id103e9f9b1f2f51d6ce6b944c72692d28" xlink:type="simple">Zorgverzekeringswet</text:a>, die rechtstreeks voortvloeit uit een tussen personen bestaande sociale relatie en die niet wordt verleend in het kader van een hulpverlenend beroep.</text:p>
            <text:p text:style-name="al">Sociaal netwerk: </text:p>
            <text:p text:style-name="al">personen uit de huiselijke kring of andere personen met wie de jeugdige of de ouders een sociale relatie onderhouden.</text:p>
            <text:p text:style-name="al">Voorliggende voorziening: </text:p>
            <text:p text:style-name="al">een voorziening ontleend aan een andere wettelijke regeling dan de Jeugdwet waarmee aan de hulpvraag van de jeugdige of de ouder(s) wordt tegemoetgekomen.</text:p>
            <text:p text:style-name="al"/>
            <text:p text:style-name="al">Dit besluit treedt in werking: Na vaststelling door het college.</text:p>
            <text:p text:style-name="al">Dit besluit wordt aangehaald als: Protocol jeugdhulp na verwijzing 2019</text:p>
            <text:p text:style-name="al"/>
            <text:p text:style-name="al">Asten, 9 april 2019</text:p>
            <text:p text:style-name="al"/>
            <text:p text:style-name="al">College van burgemeester en wethouders van Asten,</text:p>
            <text:p text:style-name="al"/>
            <text:p text:style-name="al"/>
            <text:p text:style-name="al">mr. W.M.A. Verberkt </text:p>
            <text:p text:style-name="al">secretaris </text:p>
            <text:p text:style-name="al"/>
            <text:p text:style-name="al">mr. H.G. Vos</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30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0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0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jeugdhulp na verwijz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04</meta:user-defined>
    <meta:user-defined meta:name="OVERHEIDop.GmbID/DC.identifier">gmb-2019-109304</meta:user-defined>
    <meta:user-defined meta:name="OVERHEID.TaxonomieBeleidsagenda/OVERHEID.category">Sociale zekerheid | Organisatie en beleid</meta:user-defined>
    <meta:user-defined meta:name="OVERHEID.Gemeente/DC.spatial">Asten</meta:user-defined>
    <meta:user-defined meta:name="DC.source">;http://decentrale.regelgeving.overheid.nl/cvdr/XHTMLoutput/Historie/Asten/CVDR617777/CVDR617777_1.html</meta:user-defined>
    <meta:user-defined meta:name="OVERHEIDop.referentienummer">5.3.4. </meta:user-defined>
    <meta:user-defined meta:name="DCTERMS.alternative">Protocol jeugdhulp na verwijzing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9-05-07</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23949_1</meta:user-defined>
    <meta:user-defined meta:name="OVERHEID.EPSG28992/DC.spatial">179906 379480</meta:user-defined>
    <meta:user-defined meta:name="OVERHEIDop.versieInformatie"/>
  </office:meta>
</office:document-meta>
</file>