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Middelharnis, Juliana van Stolberglaan 15: het plaatsen van een blokhut, ontvangstdatum: 24/4/19, referentienummer: Z/19/157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0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 Middelharnis, Juliana van Stolberglaan 15: het plaatsen van een blokhut, ontvangstdatum: 24/4/19, referentienummer: Z/19/157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02</meta:user-defined>
    <meta:user-defined meta:name="OVERHEIDop.GmbID/DC.identifier">gmb-2019-109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L 15</meta:user-defined>
    <meta:user-defined meta:name="OVERHEIDop.woonplaats">Middelharnis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36 419421</meta:user-defined>
    <meta:user-defined meta:name="OVERHEIDop.versieInformatie"/>
  </office:meta>
</office:document-meta>
</file>