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Cia van Boor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24</text:span>
          </text:p>
            <text:p text:style-name="common-al">Gemeente Amstelveen heeft op 14 januari 2019 een besluit genomen op de aanvraag omgevingsvergunning voor het vergroten van de dakkapel aan de achterzijde van de woning. De locatie is Cia van Boort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Cia van Boortlaan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30</meta:user-defined>
    <meta:user-defined meta:name="OVERHEIDop.GmbID/DC.identifier">gmb-2019-1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J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34.04 476922.57</meta:user-defined>
    <meta:user-defined meta:name="OVERHEIDop.versieInformatie"/>
  </office:meta>
</office:document-meta>
</file>