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30, 9743 KC Groningen – verwijderen asbest (ontvangstdatum 17-12-2018, dossiernummer 2018747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dkoraalstraat 30, 9743 KC Groningen – verwijderen asbest (ontvangstdatum 17-12-2018, dossiernummer 2018747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93</meta:user-defined>
    <meta:user-defined meta:name="OVERHEIDop.GmbID/DC.identifier">gmb-2019-10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C 28</meta:user-defined>
    <meta:user-defined meta:name="OVERHEIDop.woonplaats">Groningen</meta:user-defined>
    <meta:user-defined meta:name="OVERHEIDop.straatnaam">Bloedkor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37 582872</meta:user-defined>
    <meta:user-defined meta:name="OVERHEIDop.versieInformatie"/>
  </office:meta>
</office:document-meta>
</file>