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hart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12</text:span>
          </text:p>
            <text:p text:style-name="common-al">Gemeente Amstelveen heeft op 2 mei 2019 een besluit genomen op de aanvraag evenementenvergunning voor Brocante/Boeken/Kunst en lifestylemarkt op 5 oktober en 9 november 2019. De locatie is Stadshart,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9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hart,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98</meta:user-defined>
    <meta:user-defined meta:name="OVERHEIDop.GmbID/DC.identifier">gmb-2019-10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