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rtenhoevenseweg 171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19 een besluit genomen op de aanvraag met zaaknummer OV-2019-0040 voor een omgevingsvergunning op locatie Kortenhoevenseweg 171 te Lexmond. De vergunning is verleend. Het besluit betreft het oprichten van een bedrijfsgebouw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9295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9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9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ortenhoevenseweg 171 te Lex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295</meta:user-defined>
    <meta:user-defined meta:name="OVERHEIDop.GmbID/DC.identifier">gmb-2019-109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8EA 28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1319.12 441939.91</meta:user-defined>
    <meta:user-defined meta:name="OVERHEIDop.versieInformatie"/>
  </office:meta>
</office:document-meta>
</file>