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apendijk 27b in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9 besloten om de beslistermijn voor de aanvraag Omgevingsvergunning voor het bouwen van een schuur op locatie Schapendijk 27b in Not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929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9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9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chapendijk 27b in No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294</meta:user-defined>
    <meta:user-defined meta:name="OVERHEIDop.GmbID/DC.identifier">gmb-2019-109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467PN 27</meta:user-defined>
    <meta:user-defined meta:name="OVERHEID.PostcodeHuisnummer/OVERHEIDop.postcodeHuisnummer">7467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2945.9 484323.5</meta:user-defined>
    <meta:user-defined meta:name="OVERHEID.EPSG28992/DC.spatial">232906.68 484217.75</meta:user-defined>
    <meta:user-defined meta:name="OVERHEIDop.versieInformatie"/>
  </office:meta>
</office:document-meta>
</file>