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gr. Hanssenstraat ong.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. Hanssenstraat ong. te Oostrum</text:span> - het realiseren van 4 zelfstandig bewoonbare studio's (HZ-OMV-2019-0131, ontvangstdatum 1 me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929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9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9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Mgr. Hanssenstraat ong.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9292</meta:user-defined>
    <meta:user-defined meta:name="OVERHEIDop.GmbID/DC.identifier">gmb-2019-109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BA 15b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529.76 393550.21</meta:user-defined>
    <meta:user-defined meta:name="OVERHEIDop.versieInformatie"/>
  </office:meta>
</office:document-meta>
</file>