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uartweg tussen 15 en 1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9 heeft de gemeente een aanvraag ontvangen voor een omgevingsvergunning op locatie Stuartweg tussen 15 en 19 in Vianen. De aanvraag is geregistreerd onder zaaknummer OV-2019-0187. De aanvraag betreft het tijdelijk plaatsen van opstallen op het terrei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928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8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8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Stuartweg tussen 15 en 19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284</meta:user-defined>
    <meta:user-defined meta:name="OVERHEIDop.GmbID/DC.identifier">gmb-2019-109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1NH 15c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327.91 444099.8</meta:user-defined>
    <meta:user-defined meta:name="OVERHEIDop.versieInformatie"/>
  </office:meta>
</office:document-meta>
</file>