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burgemeester van Dalfsen onderstaande ontheffing verleend op grond van artikel 35 van de drank- en horecawet aan:</text:p>
            <text:p text:style-name="common-al">ontheffing om zwak alcoholische dranken te schenken op 4 mei 2019 in een tentaan de Burg.Backxlaan 119 in Nieuwleusen</text:p>
            <text:p text:style-name="common-al">De ontheffing staat geregistreerd onder nummer Z/19/601421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928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82</meta:user-defined>
    <meta:user-defined meta:name="OVERHEIDop.GmbID/DC.identifier">gmb-2019-1092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C 11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56 510733</meta:user-defined>
    <meta:user-defined meta:name="OVERHEIDop.versieInformatie"/>
  </office:meta>
</office:document-meta>
</file>