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nnenoord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nenoord 5 te Venray</text:span> - het kappen van een boom (HZ-OMV-2019-0130, ontvangstdatum 1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28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8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8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ennenoord 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9281</meta:user-defined>
    <meta:user-defined meta:name="OVERHEIDop.GmbID/DC.identifier">gmb-2019-109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SV 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36 392423</meta:user-defined>
    <meta:user-defined meta:name="OVERHEIDop.versieInformatie"/>
  </office:meta>
</office:document-meta>
</file>