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Johan de Wittlaan 216-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ohan de Wittlaan 216-218</text:p>
            <text:p text:style-name="common-al">Zaaknr: 35921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28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Johan de Wittlaan 216-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80</meta:user-defined>
    <meta:user-defined meta:name="OVERHEIDop.GmbID/DC.identifier">gmb-2019-1092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K 102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09 443505</meta:user-defined>
    <meta:user-defined meta:name="OVERHEIDop.versieInformatie"/>
  </office:meta>
</office:document-meta>
</file>