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gnietenstraat 5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januari 2019 een aanvraag voor een omgevingsvergunning ontvangen. Dit betreft het wijzigen van de gevel ter plaatse van de Agnietenstraat 50 in Gouda. De aanvraag is geregistreerd onder kenmerk 201901461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928</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28</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28</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gnietenstraat 50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928</meta:user-defined>
    <meta:user-defined meta:name="OVERHEIDop.GmbID/DC.identifier">gmb-2019-109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HX 50</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575 447583.67</meta:user-defined>
    <meta:user-defined meta:name="OVERHEIDop.versieInformatie"/>
  </office:meta>
</office:document-meta>
</file>