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ndelingen met gevolgen voor beschermde monumenten): Hoofdweg 227, Bellingwolde, restauratie Snitger Freijtag orgel, datum: 12 maart 2019, per abuis was deze aanvraag tot nu toe niet gepublicee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09278</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278</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278</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ndelingen met gevolgen voor beschermde monumenten): Hoofdweg 227, Bellingwolde, restauratie Snitger Freijtag orgel, datum: 12 maart 2019, per abuis was deze aanvraag tot nu toe niet gepublicee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278</meta:user-defined>
    <meta:user-defined meta:name="OVERHEIDop.GmbID/DC.identifier">gmb-2019-1092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5AG 227</meta:user-defined>
    <meta:user-defined meta:name="OVERHEIDop.woonplaats">Bellingwolde</meta:user-defined>
    <meta:user-defined meta:name="OVERHEIDop.straatnaam">Hoofdweg</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74146 571842</meta:user-defined>
    <meta:user-defined meta:name="OVERHEIDop.versieInformatie"/>
  </office:meta>
</office:document-meta>
</file>