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Beschikking omgevingsvergunning, bouwen van 5 levensloopbestendige 1-laagse woningen, Korenaar 14, 16, 16a, 18 en 18a (v), Weert</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in de oorspronkelijke publicatie is per abuis een onjuiste rechtsmiddelclausule vermeld. De oorspronkelijke bekendmaking heeft op 1 mei 2019 plaatsgevonden via het <text:a xlink:href="https://zoek.officielebekendmakingen.nl/gmb-2019-104499.html" xlink:type="simple"><text:span text:style-name="nadrukondlijn">Gemeenteblad 2019, 104499</text:span></text:a>.]</text:p>
            <text:p text:style-name="common-al"/>
            <text:p text:style-name="common-al">Het college van burgemeester en wethouders (B&amp;W) maakt bekend dat de volgende beschikking is genomen.</text:p>
            <text:list text:style-name="id1-3-2-1-1-4">
              <text:list-item text:style-override="id1-3-2-1-1-4-1">
                <text:number>•</text:number>
                <text:p text:style-name="al">Korenaar 14, 16, 16a, 18 en 18a (v), Weert, bouwen van 5 levensloopbestendige woningen, 23 april 2019 </text:p>
              </text:list-item>
            </text:list>
            <text:p text:style-name="common-al">
            <text:span text:style-name="nadrukvet">Beschikking Wet algemene bepalingen omgevingsrecht (reguliere voorbereidingsprocedure)</text:span> </text:p>
            <text:p text:style-name="common-al">De beschikking is een vervangend besluit als bedoeld in artikel 6:19 van de Algemene wet bestuursrecht. Hiertegen staat geen afzonderlijk rechtsmiddel open bij het college van burgemeester en wethouders van Weert. De beschikking zal worden toegezonden aan de Afdeling bestuursrechtspraak van de Raad van State waarbij het hoger beroep tegen het oorspronkelijke besluit aanhangig is.  </text:p>
            <text:p text:style-name="common-al">Belanghebbenden die het niet eens zijn met dit vervangend besluit kunnen dit kenbaar maken door het indienen van een beroepschrift bij de Afdeling bestuursrechtspraak van de Raad van State, Postbus 20019, 2500 EA Den Haag. Belanghebbenden dienen binnen 6 weken vanaf de dag na genoemde datum van het besluit, te weten 23 april 2019, beroep in te stellen.  </text:p>
            <text:p text:style-name="common-al">
            <text:span text:style-name="nadrukvet">Stukken inzien</text:span> </text:p>
            <text:p text:style-name="last-al">Wilt u de stukken inzien? Maak dan een afspraak via tel. (0495) 57 50 00 of per e-mail <text:a xlink:href="mailto:gemeente@weert.nl" xlink:type="simple"><text:span text:style-name="nadrukondlijn">gemeente@weert.nl</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27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7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7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chikking omgevingsvergunning, bouwen van 5 levensloopbestendige 1-laagse woningen, Korenaar 14, 16, 16a, 18 en 18a (v),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9277</meta:user-defined>
    <meta:user-defined meta:name="OVERHEIDop.GmbID/DC.identifier">gmb-2019-109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H 34</meta:user-defined>
    <meta:user-defined meta:name="OVERHEIDop.woonplaats">Weert</meta:user-defined>
    <meta:user-defined meta:name="OVERHEIDop.straatnaam">Korenaa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91 364155</meta:user-defined>
    <meta:user-defined meta:name="OVERHEIDop.versieInformatie"/>
  </office:meta>
</office:document-meta>
</file>