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evenementenvergunning Koningsdag 2019 namens Festiviteitenvereniging Dalem, Trainingsveld GJS achter clubgebouw, Irenelaan 36,  4213 CR, Dal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APV hebben verleend:</text:p>
            <text:p text:style-name="common-al"/>
            <text:p text:style-name="common-al">
            <text:span text:style-name="nadrukvet">Irenelaan 36, 4213 CR, Dalem</text:span> (verzonden 25/4 '19) </text:p>
            <text:p text:style-name="common-al">Evenementenvergunning Koningsdag 2019 namens Festiviteitenvereniging Dalem, locatie Trainingsveld GJS achter clubgebouw, Irenelaan 36 van 09:00 uur t/m 01:00 uur</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8 mei 2019<text:span text:style-name="nadrukvet">. </text:span>Voor meer informatie over de te behandelen plannen of het bijwonen van de vergadering kunt u contact opnemen met de secretaris van de welstandscommissie, dhr. Van der Vliet, telefoon (0183) 65 96 76. </text:p>
            <text:p text:style-name="common-al"/>
            <text:p text:style-name="common-al">
            <text:span text:style-name="nadrukvet">Regionale welstandscommissie</text:span>  </text:p>
            <text:p text:style-name="last-al">De regionale welstandscommissie vergadert op woensdag 8 mei 2019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09272</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272</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272</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evenementenvergunning Koningsdag 2019 namens Festiviteitenvereniging Dalem, Trainingsveld GJS achter clubgebouw, Irenelaan 36,  4213 CR, Dal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9272</meta:user-defined>
    <meta:user-defined meta:name="OVERHEIDop.GmbID/DC.identifier">gmb-2019-109272</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13CR 36</meta:user-defined>
    <meta:user-defined meta:name="OVERHEIDop.woonplaats">Dalem</meta:user-defined>
    <meta:user-defined meta:name="OVERHEIDop.straatnaam">Irenelaan</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8838 426522</meta:user-defined>
    <meta:user-defined meta:name="OVERHEIDop.versieInformatie"/>
  </office:meta>
</office:document-meta>
</file>