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Industrie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9. </text:span>
          </text:p>
            <text:p text:style-name="common-al">
            <text:span text:style-name="nadrukvet">Intrekking vergunning</text:span>
          </text:p>
            <text:p text:style-name="common-al">Op 1 april 2019 heeft de gemeente het besluit genomen om de omgevingsvergunning voor de locatie Industrieweg 14 in Nunspeet ambtshalve gedeeltelijk (voor zover niet uitgevoerd)in te trekken. Het besluit betreft het aanpassen van outlet-magazijnverkoop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2 april 2019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26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ambtshalve intrekking omgevingsvergunning Industrieweg 1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65</meta:user-defined>
    <meta:user-defined meta:name="OVERHEIDop.GmbID/DC.identifier">gmb-2019-10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T 10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730 487008</meta:user-defined>
    <meta:user-defined meta:name="OVERHEIDop.versieInformatie"/>
  </office:meta>
</office:document-meta>
</file>