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in behandeling nemen aanvraag, plaatsen van een warmtepomp, Karel de Stoutestraat 28, 4205 HM, Gorinch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 </text:p>
            <text:p text:style-name="common-al"/>
            <text:p text:style-name="common-al">
            <text:span text:style-name="nadrukvet">Karel de Stoutestraat 28, 4205 HM</text:span> (verzonden 2/5 '19) </text:p>
            <text:p text:style-name="common-al">het plaatsen van een warmtepomp, activiteit bouwen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926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6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6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iet in behandeling nemen aanvraag, plaatsen van een warmtepomp, Karel de Stoutestraat 28, 4205 HM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264</meta:user-defined>
    <meta:user-defined meta:name="OVERHEIDop.GmbID/DC.identifier">gmb-2019-109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5HM 28</meta:user-defined>
    <meta:user-defined meta:name="OVERHEIDop.woonplaats">Gorinchem</meta:user-defined>
    <meta:user-defined meta:name="OVERHEIDop.straatnaam">Karel de Stoutestraat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091 428435</meta:user-defined>
    <meta:user-defined meta:name="OVERHEIDop.versieInformatie"/>
  </office:meta>
</office:document-meta>
</file>