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Avelingen-West 19,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Avelingen-West 19, 4202 MS</text:span> (verzonden 2/5 '19) </text:p>
            <text:p text:style-name="common-al">het verbouwen van een 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6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6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6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Avelingen-West 19, 4202 M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60</meta:user-defined>
    <meta:user-defined meta:name="OVERHEIDop.GmbID/DC.identifier">gmb-2019-10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S 19</meta:user-defined>
    <meta:user-defined meta:name="OVERHEIDop.woonplaats">Gorinchem</meta:user-defined>
    <meta:user-defined meta:name="OVERHEIDop.straatnaam">Avelingen-Wes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265 427359</meta:user-defined>
    <meta:user-defined meta:name="OVERHEIDop.versieInformatie"/>
  </office:meta>
</office:document-meta>
</file>