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40, 1444VG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19 heeft de gemeente een aanvraag ontvangen voor een omgevingsvergunning op locatie Meeuwstraat 40, 1444VG Purmerend. De aanvraag is geregistreerd onder zaaknummer Z2019-0035. De aanvraag betreft:</text:p>
            <text:list text:style-name="id1-3-2-1-1-2">
              <text:list-item text:style-override="id1-3-2-1-1-2-1">
                <text:number>•</text:number>
                <text:p text:style-name="al">het wijzigen van het gebruik van praktijkruimte naar wonen met praktijkruimte, het plaatsen van een kozijn in de gevel en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uwstraat 40, 1444VG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26</meta:user-defined>
    <meta:user-defined meta:name="OVERHEIDop.GmbID/DC.identifier">gmb-2019-1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12.38 503776.44</meta:user-defined>
    <meta:user-defined meta:name="OVERHEIDop.versieInformatie"/>
  </office:meta>
</office:document-meta>
</file>