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twee bovenwoningen, Assendorperstraat 44 en 46 (zaaknummer 8316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ssendorperstraat 44 en 46</text:span> – voor het uitbreiden van twee bovenwoningen, en het verplaatsen van de trapopgang, verzonden op 2 me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9258</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258</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258</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twee bovenwoningen, Assendorperstraat 44 en 46 (zaaknummer 83168-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258</meta:user-defined>
    <meta:user-defined meta:name="OVERHEIDop.GmbID/DC.identifier">gmb-2019-1092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CA 44</meta:user-defined>
    <meta:user-defined meta:name="OVERHEIDop.woonplaats">Zwolle</meta:user-defined>
    <meta:user-defined meta:name="OVERHEIDop.straatnaam">Assendorp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346 502487</meta:user-defined>
    <meta:user-defined meta:name="OVERHEIDop.versieInformatie"/>
  </office:meta>
</office:document-meta>
</file>