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blinde ramen in de voorgevel, Kerksteeg 2, 4201 CL,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Kerksteeg 2, 4201 CL</text:span> (verzonden 2/5 '19) </text:p>
            <text:p text:style-name="common-al">het wijzigen van de blinde ramen in de voorgevel,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8 mei 2019<text:span text:style-name="nadrukvet">. </text:span>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8 me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9255</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55</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55</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blinde ramen in de voorgevel, Kerksteeg 2, 4201 CL,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255</meta:user-defined>
    <meta:user-defined meta:name="OVERHEIDop.GmbID/DC.identifier">gmb-2019-109255</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L 2</meta:user-defined>
    <meta:user-defined meta:name="OVERHEIDop.woonplaats">Gorinchem</meta:user-defined>
    <meta:user-defined meta:name="OVERHEIDop.straatnaam">Kerksteeg</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606 426828</meta:user-defined>
    <meta:user-defined meta:name="OVERHEIDop.versieInformatie"/>
  </office:meta>
</office:document-meta>
</file>