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bij J.F. Oltmansstraat 5 in Steenderen, het organiseren van Marktpop 2019</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Bronckhorst een besluit genomen op de aanvraag voor een APV vergunning. De aanvraag is geregistreerd onder kenmerk 18761729. De aanvraag gaat over het organiseren van Marktpop 2019 aan het marktplein bij J.F. Oltmansstraat 5 in Steenderen. De bezwaartermijn start op 3 me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5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plein bij J.F. Oltmansstraat 5 in Steenderen, het organiseren van Marktp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54</meta:user-defined>
    <meta:user-defined meta:name="OVERHEIDop.GmbID/DC.identifier">gmb-2019-1092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2226</meta:user-defined>
    <meta:user-defined meta:name="OVERHEIDop.externeBijlage">Besluit - publiceerbaar|exb-2019-22227</meta:user-defined>
    <meta:user-defined meta:name="OVERHEID.EPSG28992/DC.spatial">209869.68 453091.77</meta:user-defined>
    <meta:user-defined meta:name="OVERHEID.EPSG28992/DC.spatial">209824.4 453059.38</meta:user-defined>
    <meta:user-defined meta:name="OVERHEIDop.versieInformatie"/>
  </office:meta>
</office:document-meta>
</file>