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1 te Horst, aangevraagde omgevingsvergunning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ooien van een een aantal bo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25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laan 1 te Horst, aangevraagde omgevingsvergunning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53</meta:user-defined>
    <meta:user-defined meta:name="OVERHEIDop.GmbID/DC.identifier">gmb-2019-1092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W 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03 386626</meta:user-defined>
    <meta:user-defined meta:name="OVERHEIDop.versieInformatie"/>
  </office:meta>
</office:document-meta>
</file>