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 APV Ypeloschoolweg 2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 mei 2019 een besluit genomen op de aanvraag voor Fluitenkruidwandeltocht op 19 mei 2019 vanaf locatie Ypeloschoolweg 21 in Wierden. De melding is akk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925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5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5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 APV Ypeloschoolweg 21 in Wi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251</meta:user-defined>
    <meta:user-defined meta:name="OVERHEIDop.GmbID/DC.identifier">gmb-2019-109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2ND 21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6364.43 482954.35</meta:user-defined>
    <meta:user-defined meta:name="OVERHEIDop.versieInformatie"/>
  </office:meta>
</office:document-meta>
</file>