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reclame uiting, Hoogstraat 9, 4201 C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Hoogstraat 9, 4201 CA</text:span> (verzonden 2/5 '19) </text:p>
            <text:p text:style-name="common-al">het wijzigen van een reclame uiting, activiteit reclame</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8 me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8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925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5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5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reclame uiting, Hoogstraat 9, 4201 C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250</meta:user-defined>
    <meta:user-defined meta:name="OVERHEIDop.GmbID/DC.identifier">gmb-2019-109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A 9</meta:user-defined>
    <meta:user-defined meta:name="OVERHEIDop.woonplaats">Gorinchem</meta:user-defined>
    <meta:user-defined meta:name="OVERHEIDop.straatnaam">Hoog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42 426933</meta:user-defined>
    <meta:user-defined meta:name="OVERHEIDop.versieInformatie"/>
  </office:meta>
</office:document-meta>
</file>