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Waardhuizen 24, 4287 LS Waard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Waardhuizen: Waardhuizen 24, 4287 LS</text:span>, kerkzaal met nevenruimte realiseren (OV20190023); ingekomen op 20 december 2018.  </text:p>
              </text:list-item>
            </text:list>
            <text:p text:style-name="common-al"/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25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925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Waardhuizen 24, 4287 LS Waard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925</meta:user-defined>
    <meta:user-defined meta:name="OVERHEIDop.GmbID/DC.identifier">gmb-2019-1092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7LS 24</meta:user-defined>
    <meta:user-defined meta:name="OVERHEIDop.woonplaats">Waardhuizen</meta:user-defined>
    <meta:user-defined meta:name="OVERHEIDop.straatnaam">Waardhuize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8750 420971</meta:user-defined>
    <meta:user-defined meta:name="OVERHEIDop.versieInformatie"/>
  </office:meta>
</office:document-meta>
</file>