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ullinghsplein en omgeving in Grubbenvorst, verleende evenementenvergunning (besluitdatum 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spergefeesten op 8 en 9 juni 2019 te Past Vullinghsplein en omgeving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24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Vullinghsplein en omgeving in Grubbenvorst, verleende evenementenvergunning (besluitdatum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47</meta:user-defined>
    <meta:user-defined meta:name="OVERHEIDop.GmbID/DC.identifier">gmb-2019-1092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B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71.12 381439.72</meta:user-defined>
    <meta:user-defined meta:name="OVERHEIDop.versieInformatie"/>
  </office:meta>
</office:document-meta>
</file>