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ijtenbur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ei 2019 besloten om de beslistermijn voor de aanvraag met zaaknummer OV-2019-0189 voor een omgevingsvergunning op locatie Krijtenburg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24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4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4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rijtenburg 1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46</meta:user-defined>
    <meta:user-defined meta:name="OVERHEIDop.GmbID/DC.identifier">gmb-2019-109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L 1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289.95 398851.84</meta:user-defined>
    <meta:user-defined meta:name="OVERHEIDop.versieInformatie"/>
  </office:meta>
</office:document-meta>
</file>