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558</text:span>
          </text:p>
            <text:p text:style-name="common-al">Gemeente Amstelveen heeft op 11 januari 2019 een besluit genomen op de aanvraag omgevingsvergunning voor het aanbrengen van duurzame gevelbekleding op de kopgevel. De locatie is Turfschip 1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urfschip 11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24</meta:user-defined>
    <meta:user-defined meta:name="OVERHEIDop.GmbID/DC.identifier">gmb-2019-1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XD 1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00.93 477087.79</meta:user-defined>
    <meta:user-defined meta:name="OVERHEIDop.versieInformatie"/>
  </office:meta>
</office:document-meta>
</file>