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pand, Hoogstraat 1 B (zaaknummer 15329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oogstraat 1 B</text:span> – voor het verbouwen van het pand door middel van het plaatsen van 2 dakkapellen, plaatsen van 2 dakramen en vergroten van het balkon, verzonden op 2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9238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3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3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bouwen pand, Hoogstraat 1 B (zaaknummer 15329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238</meta:user-defined>
    <meta:user-defined meta:name="OVERHEIDop.GmbID/DC.identifier">gmb-2019-109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AV 1b</meta:user-defined>
    <meta:user-defined meta:name="OVERHEIDop.woonplaats">Zwolle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457 502960</meta:user-defined>
    <meta:user-defined meta:name="OVERHEIDop.versieInformatie"/>
  </office:meta>
</office:document-meta>
</file>