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 Pizzeria Delfino, Kwekelstraat 42, 4201 J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
                <text:span text:style-name="nadrukvet">Kwekelstraat 42, 4201 JV</text:span> (ingekomen 25/4 '19) </text:span>
            </text:span>
          </text:p>
            <text:p text:style-name="common-al">Drank en horecawetvergunning Pizzeria Delfino, Kwekelstraat 42</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3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3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3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vergunning Pizzeria Delfino, Kwekelstraat 42, 4201 JV,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37</meta:user-defined>
    <meta:user-defined meta:name="OVERHEIDop.GmbID/DC.identifier">gmb-2019-109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V 42</meta:user-defined>
    <meta:user-defined meta:name="OVERHEIDop.woonplaats">Gorinchem</meta:user-defined>
    <meta:user-defined meta:name="OVERHEIDop.straatnaam">Kwe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68 427052</meta:user-defined>
    <meta:user-defined meta:name="OVERHEIDop.versieInformatie"/>
  </office:meta>
</office:document-meta>
</file>