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Drank- en Horecawet ontheffingen tbv Metropole inzake Les Saveurs de Metropole, Plein Melkpad/Melkheul,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Plein Melkpad/Melkheul</text:span> (ingekomen 29/4 '19) </text:p>
            <text:p text:style-name="common-al">Drank- en Horecawet ontheffingen tbv Metropole bv op locatie plein aan het Melkpad/Melkheul inzake Les Saveurs de Metropole op 22-06-2019</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923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3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3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Drank- en Horecawet ontheffingen tbv Metropole inzake Les Saveurs de Metropole, Plein Melkpad/Melkheul,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231</meta:user-defined>
    <meta:user-defined meta:name="OVERHEIDop.GmbID/DC.identifier">gmb-2019-1092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HN</meta:user-defined>
    <meta:user-defined meta:name="OVERHEIDop.woonplaats">Gorinchem</meta:user-defined>
    <meta:user-defined meta:name="OVERHEIDop.straatnaam">Melkpad</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288 426994</meta:user-defined>
    <meta:user-defined meta:name="OVERHEIDop.versieInformatie"/>
  </office:meta>
</office:document-meta>
</file>