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venweg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9 heeft de gemeente een aanvraag ontvangen voor een omgevingsvergunning op locatie Havenweg 2 in Vianen. De aanvraag is geregistreerd onder zaaknummer OV-2019-0186. De aanvraag betreft het bouwen van een bedrijfshal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922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2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2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Havenweg 2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229</meta:user-defined>
    <meta:user-defined meta:name="OVERHEIDop.GmbID/DC.identifier">gmb-2019-109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1NM 2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078 444235</meta:user-defined>
    <meta:user-defined meta:name="OVERHEIDop.versieInformatie"/>
  </office:meta>
</office:document-meta>
</file>