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laan 174, 2861 E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9 een besluit genomen op de reguliere aanvraag met zaaknummer SXO-20190465 voor een omgevingsvergunning voor het plaatsen van een dakkapel op locatie Dijklaan 174, 2861 EL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22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2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2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jklaan 174, 2861 EL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227</meta:user-defined>
    <meta:user-defined meta:name="OVERHEIDop.GmbID/DC.identifier">gmb-2019-109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L 17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18 437369</meta:user-defined>
    <meta:user-defined meta:name="OVERHEIDop.versieInformatie"/>
  </office:meta>
</office:document-meta>
</file>