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 ontheffing Korfbalvereniging GKV Enomics inzake jubileumfeest 90 jarig bestaan, Kleine Schelluinsekade 5a, 4204 T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Kleine Schelluinsekade 5a, 4204 TZ</text:span> (ingekomen 1/5 '19) </text:p>
            <text:p text:style-name="common-al">Drank- en Horecawet ontheffing voor Korfbalvereniging GKV Enomics inzake jubileumfeest 90 jarig bestaan op locatie Kleine Schelluinsekade 5A op 15-06-2019 en 16-06-20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2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2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2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 ontheffing Korfbalvereniging GKV Enomics inzake jubileumfeest 90 jarig bestaan, Kleine Schelluinsekade 5a, 4204 TZ,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26</meta:user-defined>
    <meta:user-defined meta:name="OVERHEIDop.GmbID/DC.identifier">gmb-2019-109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Z 5a</meta:user-defined>
    <meta:user-defined meta:name="OVERHEIDop.woonplaats">Gorinchem</meta:user-defined>
    <meta:user-defined meta:name="OVERHEIDop.straatnaam">Kleine Schelluin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423 427924</meta:user-defined>
    <meta:user-defined meta:name="OVERHEIDop.versieInformatie"/>
  </office:meta>
</office:document-meta>
</file>