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nabij de Amsterdamseweg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6413</text:span>
          </text:p>
            <text:p text:style-name="common-al">Gemeente Amstelveen heeft op 26 april 2019 een aanvraag standplaatsvergunning ontvangen voor verkoop van Vis. De locatie is nabij de Amsterdamseweg 12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223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2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2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nabij de Amsterdamseweg 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223</meta:user-defined>
    <meta:user-defined meta:name="OVERHEIDop.GmbID/DC.identifier">gmb-2019-109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A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6.17 480232.45</meta:user-defined>
    <meta:user-defined meta:name="OVERHEIDop.versieInformatie"/>
  </office:meta>
</office:document-meta>
</file>