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85581 - Gemeente Ewijk Sectie E perceelnummer 2462 Ewijk cluster 5 en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Gemeente Ewijk Sectie E perceelnummer 2462 Ewijk cluster 5 en 6</text:p>
            <text:p text:style-name="tussenkopcur">Omschrijving : vergunningsplichtige meerwerkopties</text:p>
            <text:p text:style-name="tussenkopcur">Datum ontvangst : 1 mei 2019</text:p>
            <text:p text:style-name="tussenkopcur"> Zaaknummer ODRN : W.Z19.10433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21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1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1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85581 - Gemeente Ewijk Sectie E perceelnummer 2462 Ewijk cluster 5 e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17</meta:user-defined>
    <meta:user-defined meta:name="OVERHEIDop.GmbID/DC.identifier">gmb-2019-109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G 16</meta:user-defined>
    <meta:user-defined meta:name="OVERHEIDop.woonplaats">Ewijk</meta:user-defined>
    <meta:user-defined meta:name="OVERHEIDop.straatnaam">Burgemeester Overmar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75 431297</meta:user-defined>
    <meta:user-defined meta:name="OVERHEIDop.versieInformatie"/>
  </office:meta>
</office:document-meta>
</file>