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rikveld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 6 mei tot en met 1 juli 2019 ten behoeve van schilder- en reparatiewerkzaamhe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9215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1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1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215</meta:user-defined>
    <meta:user-defined meta:name="OVERHEIDop.GmbID/DC.identifier">gmb-2019-109215</meta:user-defined>
    <meta:user-defined meta:name="OVERHEIDop.referentienummer">1921757</meta:user-defined>
    <meta:user-defined meta:name="OVERHEID.TaxonomieBeleidsagenda/OVERHEID.category">Openbare orde en veiligheid | Organisatie en beleid</meta:user-defined>
    <meta:user-defined meta:name="DCTERMS.abstract">het plaatsen van diverse objecten van 6 mei tot en met 1 juli 2019 ten behoeve van schilder- en reparatiewerkzaamhe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GR 30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8667.43 454957.9</meta:user-defined>
    <meta:user-defined meta:name="OVERHEIDop.versieInformatie"/>
  </office:meta>
</office:document-meta>
</file>