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De Bleek 34</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een Ontheffing art. 35 Drank en Horeca voor ontheffing art 35 drank en horecawet op locatie De Bleek 34.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921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1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1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ntheffing art. 35 Drank en Horeca De Bleek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211</meta:user-defined>
    <meta:user-defined meta:name="OVERHEIDop.GmbID/DC.identifier">gmb-2019-109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DL 34</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4786.56 478709.3</meta:user-defined>
    <meta:user-defined meta:name="OVERHEIDop.versieInformatie"/>
  </office:meta>
</office:document-meta>
</file>