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dw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schenken van alcohol in de kantine en terras van de Vereniging van Volkstuin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2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19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920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0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0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08</meta:user-defined>
    <meta:user-defined meta:name="OVERHEIDop.GmbID/DC.identifier">gmb-2019-109208</meta:user-defined>
    <meta:user-defined meta:name="OVERHEIDop.referentienummer">1921279</meta:user-defined>
    <meta:user-defined meta:name="OVERHEID.TaxonomieBeleidsagenda/OVERHEID.category">Openbare orde en veiligheid | Organisatie en beleid</meta:user-defined>
    <meta:user-defined meta:name="DCTERMS.abstract">het schenken van alcohol in de kantine en terras van de Vereniging van Volkstui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HB 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2810.239 456098.856</meta:user-defined>
    <meta:user-defined meta:name="OVERHEID.EPSG28992/DC.spatial">122899.150086963 455917.744836246</meta:user-defined>
    <meta:user-defined meta:name="OVERHEIDop.versieInformatie"/>
  </office:meta>
</office:document-meta>
</file>