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wijziging leidinggevende drank- en horecavergunning tbv Take a Burger, Stationsweg 15, 4205 A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Stationsweg 15, 4205 AA</text:span> (ingekomen 25/4 '19) </text:p>
            <text:p text:style-name="common-al">Wijziging leidinggevende drank- en horecavergunning tbv Take a Burger, Stationsweg 15</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9207</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07</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07</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wijziging leidinggevende drank- en horecavergunning tbv Take a Burger, Stationsweg 15, 4205 AA,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207</meta:user-defined>
    <meta:user-defined meta:name="OVERHEIDop.GmbID/DC.identifier">gmb-2019-109207</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AA 15</meta:user-defined>
    <meta:user-defined meta:name="OVERHEIDop.woonplaats">Gorinchem</meta:user-defined>
    <meta:user-defined meta:name="OVERHEIDop.straatnaam">Stationsweg</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078 427290</meta:user-defined>
    <meta:user-defined meta:name="OVERHEIDop.versieInformatie"/>
  </office:meta>
</office:document-meta>
</file>