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“Veenhuizen komt Thuis – De Nazit”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“Veenhuizen komt Thuis – De Nazit” op het achterterras van brouwerij Maallust te Veenhuizen.</text:p>
            <text:p text:style-name="common-al">Datum verlening: 2 mei 2019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20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0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0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“Veenhuizen komt Thuis – De Nazit”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206</meta:user-defined>
    <meta:user-defined meta:name="OVERHEIDop.GmbID/DC.identifier">gmb-2019-1092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L 140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104 561180</meta:user-defined>
    <meta:user-defined meta:name="OVERHEIDop.versieInformatie"/>
  </office:meta>
</office:document-meta>
</file>