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Muziekfestival Waterpoortfestival, terrein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Terrein Buiten de Waterpoort</text:span> (ingekomen 30/4 '19) </text:p>
            <text:p text:style-name="common-al">Evenementenvergunning Muziekfestival Waterpoortfestival 2019 d.d. 12-07-2019 t/m 14-07-2019 (open luchtfestival met muziek in feestt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0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Muziekfestival Waterpoortfestival, terrein Buiten de Waterpoor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05</meta:user-defined>
    <meta:user-defined meta:name="OVERHEIDop.GmbID/DC.identifier">gmb-2019-1092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Veer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74 426471</meta:user-defined>
    <meta:user-defined meta:name="OVERHEIDop.versieInformatie"/>
  </office:meta>
</office:document-meta>
</file>