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785, het wijzigen van Firezone tankstation naar Esso Express Almelo, Burg. Raveslootssingel 1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20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785, het wijzigen van Firezone tankstation naar Esso Express Almelo, Burg. Raveslootssingel 12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04</meta:user-defined>
    <meta:user-defined meta:name="OVERHEIDop.GmbID/DC.identifier">gmb-2019-10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K 1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59 485347</meta:user-defined>
    <meta:user-defined meta:name="OVERHEIDop.versieInformatie"/>
  </office:meta>
</office:document-meta>
</file>