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show op 16 juni 2019 in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aardenshow op 16 juni 2019 op het evenemententerrein aan de Brinkweg te Peize.</text:p>
            <text:p text:style-name="common-al">Datum verlening: 2 me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2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paardenshow op 16 juni 2019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202</meta:user-defined>
    <meta:user-defined meta:name="OVERHEIDop.GmbID/DC.identifier">gmb-2019-109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3 573872</meta:user-defined>
    <meta:user-defined meta:name="OVERHEIDop.versieInformatie"/>
  </office:meta>
</office:document-meta>
</file>