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ippiefestival 2019,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Terrein Buiten de Waterpoort</text:span> (ingekomen 1/5 '19) </text:p>
            <text:p text:style-name="common-al">Evenementenvergunning Hippiefestival 2019 Buiten de Waterpoort d.d. 05-07-2019 t/m 07-07-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0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0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0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Hippiefestival 2019, Buiten de Waterpoor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01</meta:user-defined>
    <meta:user-defined meta:name="OVERHEIDop.GmbID/DC.identifier">gmb-2019-1092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Veer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74 426471</meta:user-defined>
    <meta:user-defined meta:name="OVERHEIDop.versieInformatie"/>
  </office:meta>
</office:document-meta>
</file>