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t-Generaal Foulkeslaan 6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/01/2019 hebben we een aanvraag voor het kappen van 1 boom op de Lt-Generaal Foulkeslaan 6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92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t-Generaal Foulkeslaan 6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920</meta:user-defined>
    <meta:user-defined meta:name="OVERHEIDop.GmbID/DC.identifier">gmb-2019-109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WH 6</meta:user-defined>
    <meta:user-defined meta:name="OVERHEIDop.woonplaats">Aerdenhout</meta:user-defined>
    <meta:user-defined meta:name="OVERHEIDop.straatnaam">Lt.-Generaal Foulkes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160 487369</meta:user-defined>
    <meta:user-defined meta:name="OVERHEIDop.versieInformatie"/>
  </office:meta>
</office:document-meta>
</file>