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 Nachtegaalstraat 1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is de sloopmelding ontvangen voor het verwijderen van asbesthoudend materiaal uit de woning Nachtegaalstraat 11 in 5953 AV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30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919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9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9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 Nachtegaalstraat 1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199</meta:user-defined>
    <meta:user-defined meta:name="OVERHEIDop.GmbID/DC.identifier">gmb-2019-109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V 11</meta:user-defined>
    <meta:user-defined meta:name="OVERHEIDop.woonplaats">Reuver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90 367125</meta:user-defined>
    <meta:user-defined meta:name="OVERHEIDop.versieInformatie"/>
  </office:meta>
</office:document-meta>
</file>