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689</text:span>
          </text:p>
            <text:p text:style-name="common-al">Gemeente Amstelveen heeft op2 mei 2019 een besluit genomen op de aanvraag geluidhinder ontheffing voor Bouwwerkzaamheden van 3 t/m 31 mei 2019. De locatie is Bovenkerkerweg 81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9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Bovenkerkerweg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98</meta:user-defined>
    <meta:user-defined meta:name="OVERHEIDop.GmbID/DC.identifier">gmb-2019-10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.08 476757.01</meta:user-defined>
    <meta:user-defined meta:name="OVERHEIDop.versieInformatie"/>
  </office:meta>
</office:document-meta>
</file>